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automatic-styles>
    <style:style style:name="表格1" style:family="table">
      <style:table-properties style:width="18.105cm" fo:margin-left="-0.049cm" fo:margin-top="0cm" fo:margin-bottom="0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0.312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36cm"/>
    </style:style>
    <style:style style:name="表格1.M" style:family="table-column">
      <style:table-column-properties style:column-width="1.905cm"/>
    </style:style>
    <style:style style:name="表格1.N" style:family="table-column">
      <style:table-column-properties style:column-width="0.631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619cm"/>
    </style:style>
    <style:style style:name="表格1.Q" style:family="table-column">
      <style:table-column-properties style:column-width="0.594cm"/>
    </style:style>
    <style:style style:name="表格1.R" style:family="table-column">
      <style:table-column-properties style:column-width="1.254cm"/>
    </style:style>
    <style:style style:name="表格1.S" style:family="table-column">
      <style:table-column-properties style:column-width="1.011cm"/>
    </style:style>
    <style:style style:name="表格1.T" style:family="table-column">
      <style:table-column-properties style:column-width="0.635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1.032cm"/>
    </style:style>
    <style:style style:name="表格1.X" style:family="table-column">
      <style:table-column-properties style:column-width="0.065cm"/>
    </style:style>
    <style:style style:name="表格1.Y" style:family="table-column">
      <style:table-column-properties style:column-width="0.552cm"/>
    </style:style>
    <style:style style:name="表格1.Z" style:family="table-column">
      <style:table-column-properties style:column-width="3.216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Z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W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keep-together="false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4" style:family="table-row">
      <style:table-row-properties style:min-row-height="0.50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W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/>
    </style:style>
    <style:style style:name="表格1.5" style:family="table-row">
      <style:table-row-properties style:min-row-height="4.911cm" style:keep-together="false" fo:keep-together="always"/>
    </style:style>
    <style:style style:name="表格1.A5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none"/>
    </style:style>
    <style:style style:name="表格1.6" style:family="table-row">
      <style:table-row-properties style:min-row-height="0.683cm" style:keep-together="true" fo:keep-together="auto"/>
    </style:style>
    <style:style style:name="表格1.7" style:family="table-row">
      <style:table-row-properties style:min-row-height="0.753cm" style:keep-together="false" fo:keep-together="always"/>
    </style:style>
    <style:style style:name="表格1.8" style:family="table-row">
      <style:table-row-properties style:min-row-height="0.575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W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orphans="0" fo:widows="0" style:snap-to-layout-grid="false"/>
      <style:text-properties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size-complex="12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size-complex="12pt"/>
    </style:style>
    <style:style style:name="P6" style:family="paragraph" style:parent-style-name="Standard">
      <style:paragraph-properties fo:margin-left="0cm" fo:margin-right="0cm" fo:line-height="100%" fo:text-indent="0.423cm" style:auto-text-indent="false" style:vertical-align="auto" style:snap-to-layout-grid="false"/>
    </style:style>
    <style:style style:name="P7" style:family="paragraph" style:parent-style-name="Standard">
      <style:paragraph-properties fo:margin-left="0cm" fo:margin-right="0cm" fo:text-indent="1.693cm" style:auto-text-indent="false"/>
    </style:style>
    <style:style style:name="P8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size-complex="12pt"/>
    </style:style>
    <style:style style:name="P9" style:family="paragraph" style:parent-style-name="Standard">
      <style:paragraph-properties fo:line-height="100%" fo:orphans="0" fo:widows="0" style:snap-to-layout-gri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size-complex="12pt"/>
    </style:style>
    <style:style style:name="P11" style:family="paragraph" style:parent-style-name="Standard">
      <style:paragraph-properties fo:line-height="100%" style:snap-to-layout-grid="false"/>
      <style:text-properties style:font-size-complex="12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size-complex="12pt"/>
    </style:style>
    <style:style style:name="P13" style:family="paragraph" style:parent-style-name="Standard">
      <style:paragraph-properties fo:margin-left="0cm" fo:margin-right="0cm" fo:line-height="100%" fo:text-indent="1.058cm" style:auto-text-indent="false" style:vertical-align="auto" style:snap-to-layout-grid="false"/>
      <style:text-properties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超研澤特明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size-complex="12pt"/>
    </style:style>
    <style:style style:name="T5" style:family="text">
      <style:text-properties style:font-name="Webdings" style:font-name-asian="Webdings1" style:font-name-complex="Webdings1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fo:color="#ff0000" style:font-size-complex="12pt" loext:opacity="100%"/>
    </style:style>
    <style:style style:name="T8" style:family="text">
      <style:text-properties fo:color="#ff0000" style:text-underline-style="solid" style:text-underline-width="auto" style:text-underline-color="font-color" style:font-size-complex="12pt" loext:opacity="100%"/>
    </style:style>
    <style:style style:name="T9" style:family="text">
      <style:text-properties fo:color="#ff0000" fo:font-weight="bold" style:font-weight-asian="bold" style:font-size-complex="12pt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年 <text:s text:c="2"/>月 <text:s text:c="2"/>日 <text:s text:c="11"/></text:span><text:span text:style-name="T2">2024吳尊賢愛心獎推薦表 (團體)</text:span><text:span text:style-name="T3"> <text:s text:c="7"/></text:span><text:span text:style-name="T1">No.___________</text:span></text:p>
      <text:p text:style-name="P7"><text:span text:style-name="T4">請擇一勾選： </text:span><text:span text:style-name="T5"></text:span><text:span text:style-name="T4">慈善服務獎類 <text:s text:c="2"/></text:span><text:span text:style-name="T5"></text:span><text:span text:style-name="T4">公益服務獎類 <text:s text:c="2"/></text:span><text:span text:style-name="T5"></text:span><text:span text:style-name="T4">社會服務獎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5" office:value-type="string">
            <text:p text:style-name="P3">被推薦團體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">立案</text:p>
            <text:p text:style-name="P2">日期文號</text:p>
          </table:table-cell>
          <table:covered-table-cell/>
          <table:covered-table-cell/>
          <table:covered-table-cell/>
          <table:table-cell table:style-name="表格1.Z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3">通訊地址</text:p>
          </table:table-cell>
          <table:covered-table-cell/>
          <table:covered-table-cell/>
          <table:covered-table-cell/>
          <table:table-cell table:style-name="表格1.E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統一編號</text:p>
          </table:table-cell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D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E2" office:value-type="string">
            <text:p text:style-name="P5"/>
          </table:table-cell>
          <table:table-cell table:style-name="表格1.E2" table:number-columns-spanned="3" office:value-type="string">
            <text:p text:style-name="P2">身份證</text:p>
          </table:table-cell>
          <table:covered-table-cell/>
          <table:covered-table-cell/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承辦人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電話</text:p>
          </table:table-cell>
          <table:covered-table-cell/>
          <table:table-cell table:style-name="表格1.C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傳真</text:p>
          </table:table-cell>
          <table:covered-table-cell/>
          <table:covered-table-cell/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4">手機</text:p>
          </table:table-cell>
          <table:covered-table-cell/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">email</text:p>
          </table:table-cell>
          <table:covered-table-cell/>
          <table:table-cell table:style-name="表格1.W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6" office:value-type="string">
            <text:p text:style-name="P2">●請具體列述被推薦團體之愛心事蹟 (本表格如不敷使用可另紙書寫裝訂於後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_____________________________________________________________________________________</text:p>
            <text:p text:style-name="P2">●推薦人之意見 (本表格如不敷使用可另紙書寫裝訂於後)</text:p>
            <text:p text:style-name="P2">(一) 行善動機、犧牲和奉獻程度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(二) 持續性、普及性及積極性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4">推薦人(或單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4">推薦單位負責人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通訊地址</text:p>
          </table:table-cell>
          <table:covered-table-cell/>
          <table:covered-table-cell/>
          <table:covered-table-cell/>
          <table:table-cell table:style-name="表格1.E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">聯絡人</text:p>
          </table:table-cell>
          <table:covered-table-cell/>
          <table:table-cell table:style-name="表格1.W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電話</text:p>
          </table:table-cell>
          <table:table-cell table:style-name="表格1.B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">傳真</text:p>
          </table:table-cell>
          <table:covered-table-cell/>
          <table:covered-table-cell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">手機</text:p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3">email</text:p>
          </table:table-cell>
          <table:covered-table-cell/>
          <table:table-cell table:style-name="表格1.W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><text:span text:style-name="T6">※</text:span><text:span text:style-name="T4">注意事項：</text:span></text:p>
      <text:p text:style-name="P6"><text:span text:style-name="T4">一、被推薦人為</text:span><text:span text:style-name="T7">團體</text:span><text:span text:style-name="T4">者請詳填此表，本表可複印使用。</text:span></text:p>
      <text:p text:style-name="P6"><text:span text:style-name="T4">二、推薦期間：</text:span><text:span text:style-name="T8">2024年8月1日至8月31日</text:span><text:span text:style-name="T4">。</text:span></text:p>
      <text:p text:style-name="P6"><text:span text:style-name="T4">三、本表格請以</text:span><text:span text:style-name="T7">「</text:span><text:span text:style-name="T9">紙本</text:span><text:span text:style-name="T7">」</text:span><text:span text:style-name="T4">郵寄： 吳尊賢基金會 110台北市忠孝東路4段560號9樓之1</text:span></text:p>
      <text:p text:style-name="P13"><text:s text:c="2"/>tel : (02)2758-0390 <text:s/>fax : (02)2758-3750</text:p>
      <text:p text:style-name="P1"><text:span text:style-name="T4"><text:s text:c="2"/>四、為求作業效率與正確，除郵寄紙本外，並請以email另附愛心事蹟與推薦人意見之</text:span><text:span text:style-name="T7">「</text:span><text:span text:style-name="T9">word <text:s text:c="3"/></text:span></text:p>
      <text:p text:style-name="P1"><text:span text:style-name="T9"><text:s text:c="6"/>文字電子檔」</text:span><text:span text:style-name="T4">。 <text:s/>EMAIL: </text:span><text:span text:style-name="T8">info.</text:span><text:a xlink:type="simple" xlink:href="mailto:thwu@gmail.com" text:style-name="Internet_20_link" text:visited-style-name="Visited_20_Internet_20_Link"><text:span text:style-name="Internet_20_link"><text:span text:style-name="T7">thwu@gmail.com</text:span></text:span></text:a><text:span text:style-name="T4"> 或 </text:span><text:a xlink:type="simple" xlink:href="mailto:info@thwu.org" text:style-name="Internet_20_link" text:visited-style-name="Visited_20_Internet_20_Link"><text:span text:style-name="Internet_20_link"><text:span text:style-name="T7">info@thwu.org</text:span></text:span></text:a></text:p>
      <text:p text:style-name="P11"><text:s text:c="2"/>五、本表所填資料，本會將善盡保密之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   年   月   日       第八屆吳尊賢愛心獎推薦表(團體)      No</dc:title>
    <meta:initial-creator>吳</meta:initial-creator>
    <dc:creator>susan1019</dc:creator>
    <meta:editing-cycles>2</meta:editing-cycles>
    <meta:print-date>2019-06-06T03:09:00</meta:print-date>
    <meta:creation-date>2024-07-04T09:35:00</meta:creation-date>
    <dc:date>2024-07-04T09:35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36" meta:word-count="364" meta:character-count="620"/>
    <meta:user-defined meta:name="AppVersion">12.0000</meta:user-defined>
    <meta:template xlink:type="simple" xlink:actuate="onRequest" xlink:title="Normal" xlink:href=""/>
  </office:meta>
</office:document-meta>
</file>